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mbria" svg:font-family="Cambria"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431cm" fo:margin-left="-0.191cm" fo:margin-top="0cm" fo:margin-bottom="0cm" table:align="left" style:writing-mode="lr-tb"/>
    </style:style>
    <style:style style:name="Tabela1.A" style:family="table-column">
      <style:table-column-properties style:column-width="3.999cm"/>
    </style:style>
    <style:style style:name="Tabela1.B" style:family="table-column">
      <style:table-column-properties style:column-width="3.81cm"/>
    </style:style>
    <style:style style:name="Tabela1.1" style:family="table-row">
      <style:table-row-properties style:keep-together="true" fo:keep-together="auto"/>
    </style:style>
    <style:style style:name="Tabela1.A1" style:family="table-cell">
      <style:table-cell-properties style:vertical-align="middle" fo:background-color="#cccccc" fo:padding-left="0.191cm" fo:padding-right="0.191cm" fo:padding-top="0cm" fo:padding-bottom="0cm" fo:border-left="none" fo:border-right="none" fo:border-top="0.035cm solid #bfbfbf" fo:border-bottom="0.035cm solid #bfbfbf">
        <style:background-image/>
      </style:table-cell-properties>
    </style:style>
    <style:style style:name="Tabela1.A2" style:family="table-cell">
      <style:table-cell-properties style:vertical-align="middle" fo:padding-left="0.191cm" fo:padding-right="0.191cm" fo:padding-top="0cm" fo:padding-bottom="0cm" fo:border-left="none" fo:border-right="none" fo:border-top="0.035cm solid #bfbfbf" fo:border-bottom="none"/>
    </style:style>
    <style:style style:name="Tabela1.A3" style:family="table-cell">
      <style:table-cell-properties style:vertical-align="middle" fo:background-color="#cccccc" fo:padding-left="0.191cm" fo:padding-right="0.191cm" fo:padding-top="0cm" fo:padding-bottom="0cm" fo:border="none">
        <style:background-image/>
      </style:table-cell-properties>
    </style:style>
    <style:style style:name="Tabela1.A4" style:family="table-cell">
      <style:table-cell-properties style:vertical-align="middle" fo:padding-left="0.191cm" fo:padding-right="0.191cm" fo:padding-top="0cm" fo:padding-bottom="0cm" fo:border="none"/>
    </style:style>
    <style:style style:name="Tabela1.5" style:family="table-row">
      <style:table-row-properties style:min-row-height="0.439cm" style:keep-together="true" fo:keep-together="auto"/>
    </style:style>
    <style:style style:name="Tabela1.A5" style:family="table-cell">
      <style:table-cell-properties style:vertical-align="middle" fo:background-color="#cccccc" fo:padding-left="0.191cm" fo:padding-right="0.191cm" fo:padding-top="0cm" fo:padding-bottom="0cm" fo:border-left="none" fo:border-right="none" fo:border-top="none" fo:border-bottom="0.035cm solid #bfbfbf">
        <style:background-image/>
      </style:table-cell-properties>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fo:orphans="0" fo:widows="0"/>
    </style:style>
    <style:style style:name="P3" style:family="paragraph" style:parent-style-name="Standard">
      <style:paragraph-properties fo:line-height="150%" fo:text-align="justify" style:justify-single-word="false" fo:orphans="0" fo:widows="0"/>
    </style:style>
    <style:style style:name="P4" style:family="paragraph" style:parent-style-name="Standard">
      <style:paragraph-properties fo:line-height="150%" fo:orphans="0" fo:widows="0"/>
    </style:style>
    <style:style style:name="P5" style:family="paragraph" style:parent-style-name="Standard" style:list-style-name="WWNum11">
      <style:paragraph-properties fo:line-height="150%" fo:orphans="0" fo:widows="0">
        <style:tab-stops>
          <style:tab-stop style:position="0.388cm"/>
          <style:tab-stop style:position="1.27cm"/>
        </style:tab-stops>
      </style:paragraph-properties>
    </style:style>
    <style:style style:name="P6" style:family="paragraph" style:parent-style-name="Standard">
      <style:paragraph-properties fo:line-height="150%" fo:text-align="justify" style:justify-single-word="false" fo:orphans="0" fo:widows="0"/>
      <style:text-properties style:font-name="Times New Roman" style:font-name-complex="Times New Roman1"/>
    </style:style>
    <style:style style:name="P7" style:family="paragraph" style:parent-style-name="Standard">
      <style:paragraph-properties fo:line-height="150%" fo:orphans="0" fo:widows="0"/>
      <style:text-properties style:font-name="Times New Roman" style:font-name-complex="Times New Roman1"/>
    </style:style>
    <style:style style:name="P8" style:family="paragraph" style:parent-style-name="Standard">
      <style:paragraph-properties fo:line-height="150%" fo:orphans="0" fo:widows="0"/>
      <style:text-properties style:font-name="Times New Roman" fo:font-weight="bold" style:font-weight-asian="bold" style:font-name-complex="Times New Roman1"/>
    </style:style>
    <style:style style:name="P9" style:family="paragraph" style:parent-style-name="Standard">
      <style:paragraph-properties fo:line-height="150%" fo:orphans="0" fo:widows="0"/>
      <style:text-properties style:font-name="Times New Roman" fo:font-weight="bold" style:font-weight-asian="bold" style:font-name-complex="Times New Roman1" style:font-weight-complex="bold"/>
    </style:style>
    <style:style style:name="P10" style:family="paragraph" style:parent-style-name="Standard">
      <style:paragraph-properties fo:text-align="justify" style:justify-single-word="false" fo:orphans="0" fo:widows="0"/>
      <style:text-properties style:font-name="Times New Roman" fo:language="en" fo:country="US" style:font-name-complex="Times New Roman1"/>
    </style:style>
    <style:style style:name="P11" style:family="paragraph" style:parent-style-name="Standard">
      <style:paragraph-properties fo:line-height="150%" fo:text-align="justify" style:justify-single-word="false" fo:orphans="0" fo:widows="0"/>
      <style:text-properties style:font-name="Times New Roman" fo:language="en" fo:country="US" style:font-name-complex="Times New Roman1"/>
    </style:style>
    <style:style style:name="P12" style:family="paragraph" style:parent-style-name="Standard">
      <style:paragraph-properties fo:line-height="150%" fo:orphans="0" fo:widows="0"/>
      <style:text-properties style:font-name="Times New Roman" fo:language="en" fo:country="US" style:font-name-complex="Times New Roman1"/>
    </style:style>
    <style:style style:name="P13" style:family="paragraph" style:parent-style-name="Standard">
      <style:paragraph-properties fo:text-align="justify" style:justify-single-word="false" fo:orphans="0" fo:widows="0"/>
    </style:style>
    <style:style style:name="P14" style:family="paragraph" style:parent-style-name="Standard">
      <style:paragraph-properties fo:margin-left="0cm" fo:margin-right="0cm" fo:line-height="150%" fo:orphans="0" fo:widows="0" fo:text-indent="0.635cm" style:auto-text-indent="false"/>
    </style:style>
    <style:style style:name="P15" style:family="paragraph" style:parent-style-name="Standard">
      <style:paragraph-properties fo:margin-left="0cm" fo:margin-right="0cm" fo:line-height="150%" fo:text-align="justify" style:justify-single-word="false" fo:orphans="0" fo:widows="0" fo:text-indent="1.27cm" style:auto-text-indent="false"/>
      <style:text-properties style:font-name="Times New Roman" style:font-name-complex="Times New Roman1"/>
    </style:style>
    <style:style style:name="P16" style:family="paragraph" style:parent-style-name="Standard">
      <style:paragraph-properties fo:margin-left="0cm" fo:margin-right="0cm" fo:line-height="150%" fo:text-align="justify" style:justify-single-word="false" fo:orphans="0" fo:widows="0" fo:text-indent="1.27cm" style:auto-text-indent="false"/>
      <style:text-properties style:font-name="Times New Roman" fo:language="en" fo:country="US" style:font-name-complex="Times New Roman1"/>
    </style:style>
    <style:style style:name="P17" style:family="paragraph" style:parent-style-name="Standard">
      <style:paragraph-properties fo:margin-left="0cm" fo:margin-right="0cm" fo:line-height="150%" fo:text-align="justify" style:justify-single-word="false" fo:orphans="0" fo:widows="0" fo:text-indent="1.27cm" style:auto-text-indent="false"/>
    </style:style>
    <style:style style:name="P18" style:family="paragraph" style:parent-style-name="Standard">
      <style:paragraph-properties fo:margin-left="0.635cm" fo:margin-right="0cm" fo:line-height="150%" fo:orphans="0" fo:widows="0" fo:text-indent="0cm" style:auto-text-indent="false"/>
      <style:text-properties fo:color="#000000" style:font-name="Times New Roman" style:font-name-complex="Times New Roman1"/>
    </style:style>
    <style:style style:name="P19" style:family="paragraph" style:parent-style-name="Standard">
      <style:paragraph-properties fo:margin-left="0.635cm" fo:margin-right="0cm" fo:line-height="150%" fo:orphans="0" fo:widows="0" fo:text-indent="0cm" style:auto-text-indent="false"/>
      <style:text-properties fo:color="#00000a" style:font-name="Times New Roman" style:text-underline-style="solid" style:text-underline-width="auto" style:text-underline-color="#000000" style:font-name-complex="Times New Roman1"/>
    </style:style>
    <style:style style:name="P20" style:family="paragraph" style:parent-style-name="Standard">
      <style:paragraph-properties fo:margin-left="1.27cm" fo:margin-right="0cm" fo:line-height="150%" fo:orphans="0" fo:widows="0" fo:text-indent="0cm" style:auto-text-indent="false">
        <style:tab-stops>
          <style:tab-stop style:position="0.388cm"/>
          <style:tab-stop style:position="1.27cm"/>
        </style:tab-stops>
      </style:paragraph-properties>
      <style:text-properties style:font-name="Times New Roman" style:text-underline-style="none" style:font-name-complex="Times New Roman1"/>
    </style:style>
    <style:style style:name="P21" style:family="paragraph" style:parent-style-name="Standard" style:master-page-name="Standard">
      <style:paragraph-properties fo:line-height="150%" fo:text-align="center" style:justify-single-word="false" fo:orphans="0" fo:widows="0" style:page-number="auto"/>
    </style:style>
    <style:style style:name="P22" style:family="paragraph" style:parent-style-name="Normal_20__28_Web_29_">
      <style:paragraph-properties fo:margin-top="0cm" fo:margin-bottom="0cm"/>
      <style:text-properties fo:language="en" fo:country="US"/>
    </style:style>
    <style:style style:name="P23" style:family="paragraph" style:parent-style-name="Normal_20__28_Web_29_" style:list-style-name="WWNum11">
      <style:paragraph-properties fo:margin-top="0cm" fo:margin-bottom="0cm"/>
    </style:style>
    <style:style style:name="P24" style:family="paragraph" style:parent-style-name="List_20_Paragraph" style:list-style-name="WWNum12">
      <style:paragraph-properties fo:line-height="150%" fo:orphans="0" fo:widows="0"/>
    </style:style>
    <style:style style:name="P25" style:family="paragraph" style:parent-style-name="List_20_Paragraph" style:list-style-name="WWNum11">
      <style:paragraph-properties fo:line-height="150%" fo:orphans="0" fo:widows="0">
        <style:tab-stops>
          <style:tab-stop style:position="0.388cm"/>
          <style:tab-stop style:position="1.27cm"/>
        </style:tab-stops>
      </style:paragraph-properties>
    </style:style>
    <style:style style:name="P26" style:family="paragraph" style:parent-style-name="List_20_Paragraph">
      <style:paragraph-properties fo:line-height="150%" fo:orphans="0" fo:widows="0">
        <style:tab-stops>
          <style:tab-stop style:position="0.388cm"/>
          <style:tab-stop style:position="1.27cm"/>
        </style:tab-stops>
      </style:paragraph-properties>
      <style:text-properties fo:color="#00000a" style:font-name="Times New Roman" style:text-underline-style="solid" style:text-underline-width="auto" style:text-underline-color="#000000" style:font-name-complex="Times New Roman1"/>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weight-complex="bold"/>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weight="bold" style:font-weight-asian="bold" style:font-name-complex="Times New Roman1"/>
    </style:style>
    <style:style style:name="T5" style:family="text">
      <style:text-properties style:font-name="Times New Roman" fo:font-weight="bold" style:font-weight-asian="bold" style:font-name-complex="Times New Roman1" style:font-weight-complex="bold"/>
    </style:style>
    <style:style style:name="T6" style:family="text">
      <style:text-properties style:font-name="Times New Roman" fo:font-style="italic" style:font-style-asian="italic" style:font-name-complex="Times New Roman1"/>
    </style:style>
    <style:style style:name="T7" style:family="text">
      <style:text-properties style:font-name="Times New Roman" fo:language="en" fo:country="US" style:font-name-complex="Times New Roman1"/>
    </style:style>
    <style:style style:name="T8" style:family="text">
      <style:text-properties style:font-name="Times New Roman" fo:language="en" fo:country="US" style:font-name-complex="Times New Roman1" style:font-style-complex="italic"/>
    </style:style>
    <style:style style:name="T9" style:family="text">
      <style:text-properties style:font-name="Times New Roman" fo:language="en" fo:country="US" fo:font-weight="bold" style:font-weight-asian="bold" style:font-name-complex="Times New Roman1" style:font-weight-complex="bold"/>
    </style:style>
    <style:style style:name="T10" style:family="text">
      <style:text-properties style:font-name="Times New Roman" style:text-underline-style="none" style:font-name-complex="Times New Roman1"/>
    </style:style>
    <style:style style:name="T11" style:family="text">
      <style:text-properties style:text-position="super 58%" style:font-name="Times New Roman" fo:font-weight="bold" style:font-weight-asian="bold" style:font-name-complex="Times New Roman1"/>
    </style:style>
    <style:style style:name="T12" style:family="text">
      <style:text-properties style:text-position="-58% 100%" style:font-name="Times New Roman" style:font-name-complex="Times New Roman1"/>
    </style:style>
    <style:style style:name="T13" style:family="text">
      <style:text-properties fo:color="#000000" style:font-name="Times New Roman" style:font-name-complex="Times New Roman1"/>
    </style:style>
    <style:style style:name="T14" style:family="text">
      <style:text-properties fo:color="#000000" style:font-name="Times New Roman" style:font-name-complex="Times New Roman1" style:font-style-complex="italic"/>
    </style:style>
    <style:style style:name="T15" style:family="text">
      <style:text-properties fo:color="#000000" style:font-name="Times New Roman" fo:language="en" fo:country="US" fo:font-weight="bold" style:font-weight-asian="bold" style:font-name-complex="Times New Roman1"/>
    </style:style>
    <style:style style:name="T16" style:family="text">
      <style:text-properties fo:color="#000000" style:font-name="Tahoma" fo:font-size="18pt" fo:font-weight="bold" style:font-size-asian="18pt" style:font-weight-asian="bold" style:font-name-complex="Tahoma1" style:font-size-complex="18pt" style:font-weight-complex="bold"/>
    </style:style>
    <style:style style:name="T17" style:family="text">
      <style:text-properties fo:color="#000000" style:font-weight-complex="bold"/>
    </style:style>
    <style:style style:name="T18" style:family="text">
      <style:text-properties fo:color="#00000a" style:font-name="Times New Roman" style:text-underline-style="solid" style:text-underline-width="auto" style:text-underline-color="#000000"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3">INICIAÇÃO AO FUTEBOL ATRAVÉS DAS PERPESCTIVAS DA APRENDIZAGEM MOTORA</text:span><text:bookmark text:name="_GoBack"/></text:p>
      <text:p text:style-name="P8"/>
      <text:p text:style-name="P14"><text:span text:style-name="T4">Por Luis Felipe Tubagi Polito</text:span><text:span text:style-name="T11">1,2,3,4</text:span></text:p>
      <text:p text:style-name="P14"><text:span text:style-name="T4">Henrique Rodrigues Nunes</text:span><text:span text:style-name="T11">1,3</text:span></text:p>
      <text:p text:style-name="P14"><text:span text:style-name="T4">Rafael Matias Pitta</text:span><text:span text:style-name="T11">1,2,4</text:span></text:p>
      <text:p text:style-name="P6"/>
      <text:list xml:id="list3750565567186644455" text:style-name="WWNum12">
        <text:list-item>
          <text:p text:style-name="P24"><text:span text:style-name="T1">GEPTAEE – Grupo de Estudos em Psicofisiologia e Treinamento Aplicados ao Exercício e ao Esporte – São Paulo – SP - Brasil</text:span></text:p>
        </text:list-item>
        <text:list-item>
          <text:p text:style-name="P24"><text:span text:style-name="T1">Programa de Pós Graduação Stricto Sensu em Educação Física – Universidade São Judas Tadeu – São Paulo – SP - Brasil</text:span></text:p>
        </text:list-item>
        <text:list-item>
          <text:p text:style-name="P24"><text:span text:style-name="T2">Universidade Metodista de São Paulo – São Bernardo do Campo – SP – Brasil</text:span></text:p>
        </text:list-item>
        <text:list-item>
          <text:p text:style-name="P24"><text:span text:style-name="T2">Hospital Israelita Albert Einstein – São Paulo – SP – Brasil </text:span></text:p>
        </text:list-item>
      </text:list>
      <text:p text:style-name="P15"/>
      <text:p text:style-name="P17"><text:span text:style-name="T1">O fato do futebol ser uma das modalidades mais praticadas no Brasil e no mundo faz com que sua realidade seja, frequentemente, composta de intervenções privadas do conhecimento científico. É perspícuo a extensão dessa ausência de conhecimento quando se observa aspectos da iniciação esportiva e o treinamento com crianças e adolescentes. <text:s/></text:span></text:p>
      <text:p text:style-name="P17"><text:span text:style-name="T1">Antes de se pensar em iniciação esportiva deve se entender o processo pedagógico, cognitivo e motor relacionados à aprendizagem das diversas habilidades motoras. Segundo Magill (2013), as aprendizagens correspondem às mudanças na capacidade de um determinado indivíduo em desempenhar uma habilidade (ex: chute). A aprendizagem de novas habilidades motoras está intimamente relacionada com o desenvolvimento motor dos indivíduos, que foi definido por Gallahue (2005) como a contínua alteração no comportamento ao longo da vida, produto da interação entre as necessidades da tarefa, os aspectos biológicos do indivíduo e as condições proporcionadas pelo ambiente.</text:span></text:p>
      <text:p text:style-name="P17"><text:span text:style-name="T1">Adotando uma visão científica, o presente artigo estabelece a conexão entre a aprendizagem motora e os aspectos voltados para a iniciação esportiva no futebol, contribuindo para o desenvolvimento de um trabalho mais fundamentado e seguro com os alunos e atletas. <text:s/></text:span></text:p>
      <text:p text:style-name="P17"><text:soft-page-break/><text:span text:style-name="T1">Para Connolly (1995) a aprendizagem motora se divide em duas partes principais: </text:span><text:span text:style-name="T6">hardware</text:span><text:span text:style-name="T1"> e </text:span><text:span text:style-name="T6">software</text:span><text:span text:style-name="T1">. </text:span><text:span text:style-name="T6">Hardware</text:span><text:span text:style-name="T1"> representa as mudanças básicas que determinam o processo de crescimento, relacionadas ao desenvolvimento de alterações mecânicas e biológicas como o aumento da força e tamanho dos membros, fatores neurais, desenvolvimento pubertário etc. Já em relação ao </text:span><text:span text:style-name="T6">software, </text:span><text:span text:style-name="T1">sua identificação e acompanhamento pode ser realizada através do uso de um instrumento de fácil aplicabilidade e boa confiabilidade, conhecido como Prancha de </text:span><text:span text:style-name="T6">Tanner</text:span><text:span text:style-name="T1">, que consiste em uma escala visual de desenvolvimento dos genitais e do grau de pilosidade em ambos os sexos. Como forma de aumentar a praticidade e aplicabilidade do instrumento aceita-se que a criança ou adolescente faça sua própria auto-avaliação, evitando possíveis problemas éticos e legais da exposição da criança nua ao avaliador. S</text:span><text:span text:style-name="T6">oftware, </text:span><text:span text:style-name="T1">por sua vez, é caracterizada pela potencialização dos processos cognitivos responsáveis pela identificação, integração, processamento das informações e geração das respostas específicas para cada situação, ou seja, a capacidade do atleta em gerar respostas mais rápidas e eficientes para uma mesma situação problema.</text:span></text:p>
      <text:p text:style-name="P3"><text:span text:style-name="T1"><text:tab/>Cabe salientar que muitas equipes erroneamente selecionam seus jogadores com base no trimestre de nascimento das crianças e dos adolescentes, ou seja, a partir da sua idade cronológica relativa. Parte-se erroneamente do pressuposto de que os nascidos no primeiro ou segundo trimestre do ano apresentem nível de desempenho superior aos seus pares nascidos nos últimos dois trimestres do ano, uma vez que estes últimos teriam um período menor de desenvolvimento das capacidades físicas e motoras.</text:span></text:p>
      <text:p text:style-name="P3"><text:span text:style-name="T1"><text:tab/>Apesar de as modalidades esportivas serem divididas de acordo com suas características específicas (conforme modelo ilustrado abaixo, proposto por Weineck, 2005), Fitt &amp; Posner (1967) dividem a aprendizagem motora geral em 3 estágios distintos, sendo eles: estágio cognitivo, associativo e autônomo.</text:span></text:p>
      <text:p text:style-name="P13"><text:span text:style-name="T1">Tabela 1) Modelo de classificação dos esportes proposto por Weineck (2005).</text:span></text:p>
      <table:table table:name="Tabela1" table:style-name="Tabela1">
        <table:table-column table:style-name="Tabela1.A"/>
        <table:table-column table:style-name="Tabela1.B" table:number-columns-repeated="3"/>
        <table:table-row table:style-name="Tabela1.1">
          <table:table-cell table:style-name="Tabela1.A1" office:value-type="string">
            <text:p text:style-name="P3"><text:span text:style-name="T7">TIPO</text:span></text:p>
          </table:table-cell>
          <table:table-cell table:style-name="Tabela1.A1" office:value-type="string">
            <text:p text:style-name="P3"><text:span text:style-name="T7">NOME</text:span></text:p>
          </table:table-cell>
          <table:table-cell table:style-name="Tabela1.A1" office:value-type="string">
            <text:p text:style-name="P3"><text:span text:style-name="T7">DEFINIÇÃO</text:span></text:p>
          </table:table-cell>
          <table:table-cell table:style-name="Tabela1.A1" office:value-type="string">
            <text:p text:style-name="P3"><text:span text:style-name="T7">EXEMPLO</text:span></text:p>
          </table:table-cell>
        </table:table-row>
        <table:table-row table:style-name="Tabela1.1">
          <table:table-cell table:style-name="Tabela1.A2" office:value-type="string">
            <text:p text:style-name="P2"><text:span text:style-name="T15">1</text:span></text:p>
          </table:table-cell>
          <table:table-cell table:style-name="Tabela1.A2" office:value-type="string">
            <text:p text:style-name="P3"><text:span text:style-name="T1">Esportes de precisão e de expressão</text:span></text:p>
          </table:table-cell>
          <table:table-cell table:style-name="Tabela1.A2" office:value-type="string">
            <text:p text:style-name="P3"><text:span text:style-name="T1">Exigem grau elevadíssimo de precisão no movimento</text:span></text:p>
          </table:table-cell>
          <table:table-cell table:style-name="Tabela1.A2" office:value-type="string">
            <text:p text:style-name="P3"><text:span text:style-name="T7">Salto Ornamental.</text:span></text:p>
          </table:table-cell>
        </table:table-row>
        <table:table-row table:style-name="Tabela1.1">
          <table:table-cell table:style-name="Tabela1.A3" office:value-type="string">
            <text:p text:style-name="P2"><text:span text:style-name="T15">2</text:span></text:p>
          </table:table-cell>
          <table:table-cell table:style-name="Tabela1.A3" office:value-type="string">
            <text:p text:style-name="P3"><text:span text:style-name="T1">Esportes de força e </text:span><text:soft-page-break/><text:span text:style-name="T1">explosão </text:span></text:p>
          </table:table-cell>
          <table:table-cell table:style-name="Tabela1.A3" office:value-type="string">
            <text:p text:style-name="P3"><text:span text:style-name="T1">Curto espaço de </text:span><text:soft-page-break/><text:span text:style-name="T1">tempo. Grande precisão técnica</text:span></text:p>
          </table:table-cell>
          <table:table-cell table:style-name="Tabela1.A3" office:value-type="string">
            <text:p text:style-name="P3"><text:span text:style-name="T7">Lançamento de </text:span><text:soft-page-break/><text:span text:style-name="T7">Dardo.</text:span></text:p>
          </table:table-cell>
        </table:table-row>
        <table:table-row table:style-name="Tabela1.1">
          <table:table-cell table:style-name="Tabela1.A4" office:value-type="string">
            <text:p text:style-name="P2"><text:span text:style-name="T15">3</text:span></text:p>
          </table:table-cell>
          <table:table-cell table:style-name="Tabela1.A4" office:value-type="string">
            <text:p text:style-name="P3"><text:span text:style-name="T1">Esportes de combate e coletivo</text:span></text:p>
          </table:table-cell>
          <table:table-cell table:style-name="Tabela1.A4" office:value-type="string">
            <text:p text:style-name="P3"><text:span text:style-name="T1">Influência prioritária da técnica em situações complexas de combate ou de jogo</text:span></text:p>
          </table:table-cell>
          <table:table-cell table:style-name="Tabela1.A4" office:value-type="string">
            <text:p text:style-name="P3"><text:span text:style-name="T1">Esportes Coletivos (por exemplo: futebol)</text:span></text:p>
            <text:p text:style-name="P3"><text:span text:style-name="T1"><text:s/></text:span></text:p>
          </table:table-cell>
        </table:table-row>
        <table:table-row table:style-name="Tabela1.5">
          <table:table-cell table:style-name="Tabela1.A5" office:value-type="string">
            <text:p text:style-name="P2"><text:span text:style-name="T15">4</text:span></text:p>
          </table:table-cell>
          <table:table-cell table:style-name="Tabela1.A5" office:value-type="string">
            <text:p text:style-name="P3"><text:span text:style-name="T7">Esportes de resistência </text:span></text:p>
          </table:table-cell>
          <table:table-cell table:style-name="Tabela1.A5" office:value-type="string">
            <text:p text:style-name="P3"><text:span text:style-name="T1">Manutenção do trabalho por longos períodos</text:span></text:p>
          </table:table-cell>
          <table:table-cell table:style-name="Tabela1.A5" office:value-type="string">
            <text:p text:style-name="P3"><text:span text:style-name="T7">Corridas de fundo.</text:span></text:p>
          </table:table-cell>
        </table:table-row>
      </table:table>
      <text:p text:style-name="P11"/>
      <text:p text:style-name="P11"/>
      <text:p text:style-name="P11"/>
      <text:p text:style-name="P11"/>
      <text:p text:style-name="P13"><text:span text:style-name="T1">Figura 1) Estágios da aprendizagem motora proposto por Fitt &amp; Posner (1967)</text:span></text:p>
      <text:p text:style-name="P10"/>
      <text:p text:style-name="P16"/>
      <text:p text:style-name="P17"><text:span text:style-name="T1">Observa-se então que a aprendizagem motora, tanto nos esportes coletivos como nos esportes individuais, demanda que o indivíduo aumente progressivamente o domínio do gesto técnico de suas habilidades, tornando-se independente da necessidade do </text:span><text:span text:style-name="T6">feedback </text:span><text:span text:style-name="T1">externo e aumentando a consistência, tanto de processo (forma de realização), como de produto (resultado da ação). </text:span></text:p>
      <text:p text:style-name="P17"><text:span text:style-name="T1">Outra classificação mais recente, sugerida por </text:span><text:span text:style-name="T13">Greco et al (1996) </text:span><text:span text:style-name="T1">padroniza os períodos de aprendizagem motora em 7 segmentos distintos:</text:span></text:p>
      <text:p text:style-name="P17"><text:span text:style-name="T5">1) PRÉ-ESCOLAR (3-6 anos):</text:span><text:span text:style-name="T1"> processo que demanda a concentração das atividades nas áreas básicas da aprendizagem motora, ou seja, cognição, emoção e motivação. Nesse momento existe a preocupação com atividades que envolvam deslocamento, equilíbrio, relação temporal e espacial e demais capacidades básicas que devem ser vivenciadas por meio de jogos em que predominem a ludicidade, aumentando a adesão das crianças à prática da modalidade.</text:span></text:p>
      <text:p text:style-name="P17"><text:span text:style-name="T5">2) UNIVERSAL (6-12 anos): </text:span><text:span text:style-name="T1">as capacidades motoras da criança enfatizam o processo, ressaltando-se a técnica do movimento através de atividades lúdicas. É de </text:span><text:soft-page-break/><text:span text:style-name="T1">extrema importância compreender que o ensino-aprendizagem-treinamento deve ser executado de acordo com a idade e o nível de cultura corporal que a criança dispõe. Seguindo o protocolo da Iniciação Esportiva Universal o jogo é parte pedagógica do ensino, devendo ser aplicado de acordo com a evolução e características de cada aluno. Um exemplo bem prático seria a redução das dimensões do campo de jogo do futebol, pois não seria adequada a reprodução das características adultas em crianças, que apresentam suas especificidades fisiológicas, motoras e cognitivas.</text:span></text:p>
      <text:p text:style-name="P17"><text:span text:style-name="T5">3) ORIENTAÇÃO (12-14 anos): </text:span><text:span text:style-name="T1">com o nível 2 já desenvolvido, deve-se enfatizar o estimulo e aperfeiçoamento das capacidades físicas (motoras e coordenativas), iniciando em paralelo a fixação e aprimoramento das técnicas, processo este que deve ser abordado de forma global e não analítica, como seria possível fazer anteriormente. É um período em que se deve criar situações de jogo que estimulem o aluno a desenvolver a técnica adequada para resolver determinadas situações-problema, como por exemplo, situações que envolvam a vantagem/desvantagem numérica. Pode-se aqui fazer uma relação com a teoria das Inteligências Múltiplas proposta por Howard Gardner (2003), a fim de entender a vantagem de alguns jogadores sobre outros em momentos que exijam a resolução de problemas de ordem corporal cinestésica. </text:span></text:p>
      <text:p text:style-name="P17"><text:span text:style-name="T5">4) DIREÇÃO (14-16 anos):</text:span><text:span text:style-name="T1"> inicia-se o aperfeiçoamento técnico em no máximo duas modalidades esportivas, normalmente em modalidades que apresentem uma transferência positiva entre si, ou seja, situações em que o trabalho técnico de uma modalidade auxiliar favoreça a execução técnica de determinados fundamentos da habilidade principal. Neste período, assim como no anterior, não sugere-se o trabalho técnico isolado e sim jogos situacionais que estimulem o processo de percepção-ação.</text:span></text:p>
      <text:p text:style-name="P17"><text:span text:style-name="T5">5) ESPECIALIZAÇÃO (16-18 anos):</text:span><text:span text:style-name="T1"> o trabalho realizado tem o objetivo de aperfeiçoar o potencial físico, técnico e tático dos jogadores, fatores cruciais para o comportamento de alto nível. Reitera-se ainda a importância do treinamento psicológico em união aos demais, visto que a solicitação das competições e do rendimento aumentam significantemente. Normalmente esta fase da aprendizagem indica o início do processo de treinamento de alto nível ou o fim do processo de iniciação esportiva e a exclusão do sujeito do esporte de rendimento, uma vez que ela marca a transição entre esses dois níveis.</text:span></text:p>
      <text:p text:style-name="P17"><text:soft-page-break/><text:span text:style-name="T5">6) APROXIMAÇÃO/INTEGRAÇÃO (18-21 anos):</text:span><text:span text:style-name="T1"> Se a fase anterior marca o momento de transição do atleta amador para o profissional, é nessa fase em que o rendimento apresentado deverá ser capaz de sustentar todo o investimento do clube ao longo dos anos de formação, o que induzirá um nível de solicitação física e psicológica ainda maior nos jogadores. Vale ressaltar que algumas equipes de futebol, principalmente equipes européias apresentam uma “Equipe B”, que permite aos atletas a “lapidação” dos aspectos técnicos e táticos sem que este seja incumbido das consideráveis responsabilidades da equipe profissional, o que favorece o desenvolvimento gradativo de seu desempenho. Por outro lado, em realidades mais escassas, como no futebol brasileiro, muitas vezes o jogador migra das categorias de base diretamente para a equipe principal, que na grande maioria das vezes, por uma desordem administrativa e conceitual, apresentam características de trabalho físico e técnico-tático muito diferentes daqueles apresentados na formação, colaborando negativamente com o processo de progressão dos atletas e a precoce exclusão daqueles que poderiam ter um futuro promissor.</text:span></text:p>
      <text:p text:style-name="P17"><text:span text:style-name="T5">7) ALTO NÍVEL (a partir dos 21 anos): </text:span><text:span text:style-name="T1">aqui todas as valências trabalhadas previamente já estão bem desenvolvidas, sendo que nesta fase o controle da carga de treinamento por parte de toda a comissão técnica exercerá influência direta na manifestação ou não de toda a capacidade física, técnica, tática e psicológica dos atletas, o que reitera a necessidade de melhor formação e qualificação constante dos profissionais que atuam nesse segmento.</text:span></text:p>
      <text:p text:style-name="P9"/>
      <text:p text:style-name="P4"><text:span text:style-name="T9">CONSIDERAÇÕES FINAIS</text:span></text:p>
      <text:p text:style-name="P17"><text:span text:style-name="T1">Pôde-se entender através das breves linhas deste texto que o futebol se configura em algo maior que o simples “rolar a bola”. Quando se trata de iniciação esportiva, algumas questões técnicas englobando teorias do crescimento e do desenvolvimento humano e da aprendizagem motora se tornam indispensáveis para a correta e segura atuação do profissional, o que reforça ainda mais a necessidade da formação acadêmica em Educação Física para os profissionais que atuam nas categorias de base dos clubes de futebol.</text:span></text:p>
      <text:p text:style-name="P4"><text:span text:style-name="T9">REFERÊNCIAS </text:span></text:p>
      <text:list xml:id="list6144423473895372658" text:style-name="WWNum11">
        <text:list-item>
          <text:p text:style-name="P5"><text:span text:style-name="T1">MAGILL, RICHARD A; Aprendizagem Motora: conceitos e aplicações. </text:span><text:soft-page-break/><text:span text:style-name="T1">Ed:PHORTE,</text:span></text:p>
          <text:list>
            <text:list-item>
              <text:p text:style-name="P25"><text:span text:style-name="T1">Ano 2011.</text:span></text:p>
            </text:list-item>
          </text:list>
        </text:list-item>
        <text:list-item>
          <text:p text:style-name="P5"><text:span text:style-name="T13">CAMPOS, ROSANGELA SOARES; Estudo comparativo das habilidades motoras e cognitivas em praticantes de futebol de diferentes locais de prática; UFPR, 2004</text:span></text:p>
        </text:list-item>
      </text:list>
      <text:p text:style-name="P18"/>
      <text:list xml:id="list39503559" text:continue-numbering="true" text:style-name="WWNum11">
        <text:list-item>
          <text:p text:style-name="P5"><text:span text:style-name="T1">GALLAHUE, D. L.; OZMUN J. C; Compreendendo o desenvolvimento motor: bebês, crianças, adolescentes e adultos.</text:span><text:span text:style-name="T14"> </text:span><text:span text:style-name="T1">São Paulo: Phorte Editora, 2005.</text:span></text:p>
        </text:list-item>
      </text:list>
      <text:p text:style-name="P7"/>
      <text:list xml:id="list39485885" text:continue-numbering="true" text:style-name="WWNum11">
        <text:list-item>
          <text:p text:style-name="P5"><text:span text:style-name="T8">GARDNER, HOWARD; Multiple Intelligences after Twenty Years</text:span><text:span text:style-name="T7">, 2003. Paper presented at the American Educational Research Association, Chicago, Illinois, April 21, 2003.</text:span></text:p>
        </text:list-item>
      </text:list>
      <text:p text:style-name="P12"/>
      <text:p text:style-name="P22"/>
      <text:p text:style-name="P22"/>
      <text:p text:style-name="P22"/>
      <text:list xml:id="list39482539" text:continue-numbering="true" text:style-name="WWNum11">
        <text:list-item>
          <text:p text:style-name="P23">LUSSAC, RICARDO MARTINS PORTO.<text:span text:style-name="T16"> </text:span><text:span text:style-name="T17">Os princípios do treinamento esportivo: conceitos, definições, possíveis aplicações e um possível novo olha. Disponível em </text:span>&lt;http://www.efdeportes.com/efd121/os-principios-do-treinamento-esportivo-conceitos-definicoes.htm&gt;</text:p>
        </text:list-item>
      </text:list>
      <text:p text:style-name="P19"/>
      <text:p text:style-name="P20"/>
      <text:p text:style-name="P20"/>
      <text:list xml:id="list39496751" text:continue-numbering="true" text:style-name="WWNum11">
        <text:list-item>
          <text:p text:style-name="P25"><text:span text:style-name="T10">Matta, <text:tab/>Marcelo de Oliveira; Greco, Pablo Juan.</text:span> O processo de ensino-aprendizagem-treinamento da técnica esportiva aplicada ao futebol. Disponível em <text:a xlink:type="simple" xlink:href="http://www.revistamineiradeefi.ufv.br/artigos/arquivos/b65a562c3a44b426fae4013c664a990c.pdf" text:style-name="Internet_20_link" text:visited-style-name="Visited_20_Internet_20_Link">http://www.revistamineiradeefi.ufv.br/artigos/arquivos/b65a562c3a44b426fae4013c664a990c.pdf</text:a></text:p>
        </text:list-item>
      </text:list>
      <text:p text:style-name="P26"/>
      <text:list xml:id="list39494058" text:continue-numbering="true" text:style-name="WWNum11">
        <text:list-item>
          <text:p text:style-name="P5">CHIVIACOWSKY, SUZETE; GODINHO, MÁRIO; Aprendizagem de habilidades motoras em crianças: algumas diferenças na capacidade de processar informações. Boletim Spef, Linda-A-Velha, v. 15/16, n. Inverno, p. 39-47, 1997. <text:span text:style-name="T10">Disponivel em </text:span><text:soft-page-break/><text:span text:style-name="T10">&lt;http://www.researchgate.net/profile/Suzete_Chiviacowsky/publication/236231571_Aprendizagem_de_habilidades_motoras_em_crianas_algumas_diferenas_na_capacidade_de_processar_informaes/links/004635172fa3d6673a000000.pdf&gt; </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mbria" svg:font-family="Cambria"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pt" fo:country="BR"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pt" style:country-asian="BR" style:font-name-complex="Times New Roman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s Felipe</meta:initial-creator>
    <meta:editing-cycles>4</meta:editing-cycles>
    <meta:creation-date>2016-02-12T18:04:00</meta:creation-date>
    <dc:date>2016-06-07T19:31:15.12</dc:date>
    <meta:editing-duration>PT3M11S</meta:editing-duration>
    <meta:generator>OpenOffice/4.1.0$Win32 OpenOffice.org_project/410m18$Build-9764</meta:generator>
    <meta:document-statistic meta:table-count="1" meta:image-count="0" meta:object-count="0" meta:page-count="7" meta:paragraph-count="57" meta:word-count="1661" meta:character-count="115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